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eywor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699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wor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955.45pt" draw:caption-point-x="-11.54pt" draw:caption-point-y="-955.16pt">
              <dc:date>2024-07-25T00:00:00</dc:date>
              <text:p text:style-name="P1">link https://sites.google.com/view/brea-photo-booth-rental/home</text:p>
              <text:p text:style-name="P1"><text:tab/>-Erin Edwards</text:p>
              <text:p text:style-name="P1">----</text:p>
              <text:p text:style-name="P1">document pub https://docs.google.com/document/d/1j_6aCeK1_3k4LFMFSj3SU1vyO7-YZbahrtNc3AL7mQ0/pub</text:p>
              <text:p text:style-name="P1"/>
              <text:p text:style-name="P1"><text:s/>document view https://docs.google.com/document/d/1j_6aCeK1_3k4LFMFSj3SU1vyO7-YZbahrtNc3AL7mQ0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B32d3fD2Q00TROO76flUFUyUebL6ulqjoXrXiqmZ8TY/edit?usp=sharing</text:p>
              <text:p text:style-name="P1"/>
              <text:p text:style-name="P1"><text:s/>document pub https://docs.google.com/document/d/1B32d3fD2Q00TROO76flUFUyUebL6ulqjoXrXiqmZ8TY/pub</text:p>
              <text:p text:style-name="P1"/>
              <text:p text:style-name="P1"><text:s/>document view https://docs.google.com/document/d/1B32d3fD2Q00TROO76flUFUyUebL6ulqjoXrXiqmZ8TY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><text:tab/>-Erin Edwards</text:p>
              <text:p text:style-name="P1">----</text:p>
              <text:p text:style-name="P1">document https://docs.google.com/document/d/1ILJmNyieAVZkirYRnwYdZad3HCHvf7tpvDuAgiC6ags/edit?usp=sharing</text:p>
              <text:p text:style-name="P1"/>
              <text:p text:style-name="P1"><text:s/>document pub https://docs.google.com/document/d/1ILJmNyieAVZkirYRnwYdZad3HCHvf7tpvDuAgiC6ags/pub</text:p>
              <text:p text:style-name="P1"/>
              <text:p text:style-name="P1"><text:s/>document view https://docs.google.com/document/d/1ILJmNyieAVZkirYRnwYdZad3HCHvf7tpvDuAgiC6ags/view</text:p>
              <text:p text:style-name="P1"/>
              <text:p text:style-name="P1"><text:s/>document https://docs.google.com/document/d/1--ZFqQbmBLku7dwCO1lqJbk4UwjdxKv1tW1if2W2Akw/edit?usp=sharing</text:p>
              <text:p text:style-name="P1"/>
              <text:p text:style-name="P1"><text:s/>document pub https://docs.google.com/document/d/1--ZFqQbmBLku7dwCO1lqJbk4UwjdxKv1tW1if2W2Akw/pub</text:p>
              <text:p text:style-name="P1"/>
              <text:p text:style-name="P1"><text:s/>document view https://docs.google.com/document/d/1--ZFqQbmBLku7dwCO1lqJbk4UwjdxKv1tW1if2W2Akw/view</text:p>
              <text:p text:style-name="P1"/>
              <text:p text:style-name="P1"><text:s/>document https://docs.google.com/document/d/10WqCQW5bW5xMBvEi003qBDIi6_6S8awVKyCL1gaNREo/edit?usp=sharing</text:p>
              <text:p text:style-name="P1"/>
              <text:p text:style-name="P1"><text:s/>document pub https://docs.google.com/document/d/10WqCQW5bW5xMBvEi003qBDIi6_6S8awVKyCL1gaNREo/pub</text:p>
              <text:p text:style-name="P1"/>
              <text:p text:style-name="P1"><text:s/>document view https://docs.google.com/document/d/10WqCQW5bW5xMBvEi003qBDIi6_6S8awVKyCL1gaNREo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HpWDbZpOXZ6ULYN1iU8zzCV8oyIxETq4FlD_k1u4k9w/edit?usp=sharing</text:p>
              <text:p text:style-name="P1"/>
              <text:p text:style-name="P1"><text:s/>document pub https://docs.google.com/document/d/1HpWDbZpOXZ6ULYN1iU8zzCV8oyIxETq4FlD_k1u4k9w/pub</text:p>
              <text:p text:style-name="P1"/>
              <text:p text:style-name="P1"><text:s/>document view https://docs.google.com/document/d/1HpWDbZpOXZ6ULYN1iU8zzCV8oyIxETq4FlD_k1u4k9w/view</text:p>
              <text:p text:style-name="P1"/>
              <text:p text:style-name="P1"><text:s/>document https://docs.google.com/document/d/1dWsz8yNIbyXX_gOZ9sRi2OzK_FQmg2Pp0odTbegJ6uI/edit?usp=sharing</text:p>
              <text:p text:style-name="P1"/>
              <text:p text:style-name="P1"><text:s/>document pub https://docs.google.com/document/d/1dWsz8yNIbyXX_gOZ9sRi2OzK_FQmg2Pp0odTbegJ6uI/pub</text:p>
              <text:p text:style-name="P1"/>
              <text:p text:style-name="P1"><text:s/>document view https://docs.google.com/document/d/1dWsz8yNIbyXX_gOZ9sRi2OzK_FQmg2Pp0odTbegJ6uI/view</text:p>
              <text:p text:style-name="P1"/>
              <text:p text:style-name="P1"><text:s/>document https://docs.google.com/document/d/1j_6aCeK1_3k4LFMFSj3SU1vyO7-YZbahrtNc3AL7mQ0/edit?usp=sharing</text:p>
              <text:p text:style-name="P1"><text:tab/>-Erin Edwards</text:p>
              <text:p text:style-name="P1">----</text:p>
              <text:p text:style-name="P1">document https://docs.google.com/document/d/1GoGBxbv3TZS-s14lGJGRird0s5husbYIWiv_FC2DD_4/edit?usp=sharing</text:p>
              <text:p text:style-name="P1"/>
              <text:p text:style-name="P1"><text:s/>document pub https://docs.google.com/document/d/1GoGBxbv3TZS-s14lGJGRird0s5husbYIWiv_FC2DD_4/pub</text:p>
              <text:p text:style-name="P1"/>
              <text:p text:style-name="P1"><text:s/>document view https://docs.google.com/document/d/1GoGBxbv3TZS-s14lGJGRird0s5husbYIWiv_FC2DD_4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9cxuHUgz8sRy3S3xrE1n03-JLk8ddF8Jk5-Cw-i-Spo/edit?usp=sharing</text:p>
              <text:p text:style-name="P1"/>
              <text:p text:style-name="P1"><text:s/>document pub https://docs.google.com/document/d/19cxuHUgz8sRy3S3xrE1n03-JLk8ddF8Jk5-Cw-i-Spo/pub</text:p>
              <text:p text:style-name="P1"/>
              <text:p text:style-name="P1"><text:s/>document view https://docs.google.com/document/d/19cxuHUgz8sRy3S3xrE1n03-JLk8ddF8Jk5-Cw-i-Spo/view</text:p>
              <text:p text:style-name="P1"/>
              <text:p text:style-name="P1"><text:s/>document https://docs.google.com/document/d/1-y6JUg0pp83y7Iq-vgOSDDALx7iRcw8LA6KtYgod6OA/edit?usp=sharing</text:p>
              <text:p text:style-name="P1"/>
              <text:p text:style-name="P1"><text:s/>document pub https://docs.google.com/document/d/1-y6JUg0pp83y7Iq-vgOSDDALx7iRcw8LA6KtYgod6OA/pub</text:p>
              <text:p text:style-name="P1"/>
              <text:p text:style-name="P1"><text:s/>document view https://docs.google.com/document/d/1-y6JUg0pp83y7Iq-vgOSDDALx7iRcw8LA6KtYgod6OA/view</text:p>
              <text:p text:style-name="P1"/>
              <text:p text:style-name="P1"><text:s/>document https://docs.google.com/document/d/1a_Q_GgRPzX8su4krFafziwmdLqz54b5cEhzW30dbbV8/edit?usp=sharing</text:p>
              <text:p text:style-name="P1"/>
              <text:p text:style-name="P1"><text:s/>document pub https://docs.google.com/document/d/1a_Q_GgRPzX8su4krFafziwmdLqz54b5cEhzW30dbbV8/pub</text:p>
              <text:p text:style-name="P1"/>
              <text:p text:style-name="P1"><text:s/>document view https://docs.google.com/document/d/1a_Q_GgRPzX8su4krFafziwmdLqz54b5cEhzW30dbbV8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><text:tab/>-Erin Edwards</text:p>
              <text:p text:style-name="P1">----</text:p>
              <text:p text:style-name="P1"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cGQ4dFNGEVK2vqpfR3lErNKTHKzftD0wunRLxmsGu9w/edit?usp=sharing</text:p>
              <text:p text:style-name="P1"/>
              <text:p text:style-name="P1"><text:s/>document pub https://docs.google.com/document/d/1cGQ4dFNGEVK2vqpfR3lErNKTHKzftD0wunRLxmsGu9w/pub</text:p>
              <text:p text:style-name="P1"/>
              <text:p text:style-name="P1"><text:s/>document view https://docs.google.com/document/d/1cGQ4dFNGEVK2vqpfR3lErNKTHKzftD0wunRLxmsGu9w/view</text:p>
              <text:p text:style-name="P1"/>
              <text:p text:style-name="P1"><text:s/>document https://docs.google.com/document/d/1FxgsOv9LWS7GKVxiC8Krp4-0_cYLqH6oM1zD3gBWq5M/edit?usp=sharing</text:p>
              <text:p text:style-name="P1"/>
              <text:p text:style-name="P1"><text:s/>document pub https://docs.google.com/document/d/1FxgsOv9LWS7GKVxiC8Krp4-0_cYLqH6oM1zD3gBWq5M/pub</text:p>
              <text:p text:style-name="P1"/>
              <text:p text:style-name="P1"><text:s/>document view https://docs.google.com/document/d/1FxgsOv9LWS7GKVxiC8Krp4-0_cYLqH6oM1zD3gBWq5M/view</text:p>
              <text:p text:style-name="P1"/>
              <text:p text:style-name="P1"><text:s/>document https://docs.google.com/document/d/1mhVV9zALyW1XLL5ZyKTYOHKXrUJabK8H8Zgtq32xJNg/edit?usp=sharing</text:p>
              <text:p text:style-name="P1"/>
              <text:p text:style-name="P1"><text:s/>document pub https://docs.google.com/document/d/1mhVV9zALyW1XLL5ZyKTYOHKXrUJabK8H8Zgtq32xJNg/pub</text:p>
              <text:p text:style-name="P1"/>
              <text:p text:style-name="P1"><text:s/>document view https://docs.google.com/document/d/1mhVV9zALyW1XLL5ZyKTYOHKXrUJabK8H8Zgtq32xJNg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tQZ_4_W5FASv1ie4--zmN1o1MRYn7Hun-YzhyO5Rx5I/edit?usp=sharing</text:p>
              <text:p text:style-name="P1"/>
              <text:p text:style-name="P1"><text:s/>document pub https://docs.google.com/document/d/1tQZ_4_W5FASv1ie4--zmN1o1MRYn7Hun-YzhyO5Rx5I/pub</text:p>
              <text:p text:style-name="P1"/>
              <text:p text:style-name="P1"><text:s/>document view https://docs.google.com/document/d/1tQZ_4_W5FASv1ie4--zmN1o1MRYn7Hun-YzhyO5Rx5I/view</text:p>
              <text:p text:style-name="P1"/>
              <text:p text:style-name="P1"><text:s/>document https://docs.google.com/document/d/1SQ8EMb08sLlzHO_xc1FRiJQbALYgET-VboNh0hOrs20/edit?usp=sharing</text:p>
              <text:p text:style-name="P1"/>
              <text:p text:style-name="P1"><text:s/>document pub https://docs.google.com/document/d/1SQ8EMb08sLlzHO_xc1FRiJQbALYgET-VboNh0hOrs20/pub</text:p>
              <text:p text:style-name="P1"/>
              <text:p text:style-name="P1"><text:s/>document view https://docs.google.com/document/d/1SQ8EMb08sLlzHO_xc1FRiJQbALYgET-VboNh0hOrs20/view</text:p>
              <text:p text:style-name="P1"><text:tab/>-Erin Edwards</text:p>
              <text:p text:style-name="P1">----</text:p>
              <text:p text:style-name="P1">sheet https://docs.google.com/spreadsheets/d/1lRwJ5hoCqBTKFUez9IIaSL583ztDtYCwxsrCJQgKl-8/edit#gid=0</text:p>
              <text:p text:style-name="P1"/>
              <text:p text:style-name="P1"><text:s/>sheet https://docs.google.com/spreadsheets/d/1lRwJ5hoCqBTKFUez9IIaSL583ztDtYCwxsrCJQgKl-8/edit#gid=2117820730</text:p>
              <text:p text:style-name="P1"/>
              <text:p text:style-name="P1"><text:s/>sheet https://docs.google.com/spreadsheets/d/1lRwJ5hoCqBTKFUez9IIaSL583ztDtYCwxsrCJQgKl-8/edit#gid=406013061</text:p>
              <text:p text:style-name="P1"/>
              <text:p text:style-name="P1"><text:s/>sheet https://docs.google.com/spreadsheets/d/1lRwJ5hoCqBTKFUez9IIaSL583ztDtYCwxsrCJQgKl-8/edit#gid=1153496335</text:p>
              <text:p text:style-name="P1"/>
              <text:p text:style-name="P1"><text:s/>sheet https://docs.google.com/spreadsheets/d/1lRwJ5hoCqBTKFUez9IIaSL583ztDtYCwxsrCJQgKl-8/edit#gid=1713292540</text:p>
              <text:p text:style-name="P1"/>
              <text:p text:style-name="P1"><text:s/>folder HTML https://drive.google.com/drive/folders/1CsjleHQx3wPhrpbgEnNY-enIbmfW14gU?usp=sharing</text:p>
              <text:p text:style-name="P1"/>
              <text:p text:style-name="P1"><text:s/>HTML https://drive.google.com/file/d/13rOM2JtsWbVZu6EY00cQs0a18xIrnmZ8/view?usp=sharing</text:p>
              <text:p text:style-name="P1"/>
              <text:p text:style-name="P1"><text:s/>folder Microsoft Files https://drive.google.com/drive/folders/1U-46J5oVpAxJfbeArnRlor1nhylL5sp5?usp=sharing</text:p>
              <text:p text:style-name="P1"/>
              <text:p text:style-name="P1"><text:s/>document https://docs.google.com/document/d/13klrlx_WQ1j87YcmlDDGUGKt_N7jdnDoPDuQVAn9H8A/edit?usp=sharing</text:p>
              <text:p text:style-name="P1"/>
              <text:p text:style-name="P1"><text:s/>document pub https://docs.google.com/document/d/13klrlx_WQ1j87YcmlDDGUGKt_N7jdnDoPDuQVAn9H8A/pub</text:p>
              <text:p text:style-name="P1"/>
              <text:p text:style-name="P1"><text:s/>document view https://docs.google.com/document/d/13klrlx_WQ1j87YcmlDDGUGKt_N7jdnDoPDuQVAn9H8A/view</text:p>
              <text:p text:style-name="P1"/>
              <text:p text:style-name="P1"><text:s/>document https://docs.google.com/document/d/1XKMFSaAGAsA8xGfDBwU0GcZ9ET1yAM0wIAEwZgKW3-c/edit?usp=sharing</text:p>
              <text:p text:style-name="P1"/>
              <text:p text:style-name="P1"><text:s/>document pub https://docs.google.com/document/d/1XKMFSaAGAsA8xGfDBwU0GcZ9ET1yAM0wIAEwZgKW3-c/pub</text:p>
              <text:p text:style-name="P1"/>
              <text:p text:style-name="P1"><text:s/>document view https://docs.google.com/document/d/1XKMFSaAGAsA8xGfDBwU0GcZ9ET1yAM0wIAEwZgKW3-c/view</text:p>
              <text:p text:style-name="P1"/>
              <text:p text:style-name="P1"><text:s/>document https://docs.google.com/document/d/1aloBmb3nwu66QsIPoR9jYY8QrIy2yeVv_x4zs4JPjEY/edit?usp=sharing</text:p>
              <text:p text:style-name="P1"/>
              <text:p text:style-name="P1"><text:s/>document pub https://docs.google.com/document/d/1aloBmb3nwu66QsIPoR9jYY8QrIy2yeVv_x4zs4JPjEY/pub</text:p>
              <text:p text:style-name="P1"/>
              <text:p text:style-name="P1"><text:s/>document view https://docs.google.com/document/d/1aloBmb3nwu66QsIPoR9jYY8QrIy2yeVv_x4zs4JPjEY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><text:tab/>-Erin Edwards</text:p>
              <text:p text:style-name="P1">----</text:p>
              <text:p text:style-name="P1">Calendar - All Day Event https://www.google.com/calendar/event?eid=c24wM2NnYm91bHFjdWlpMWxyYWRrMzZhZWsgYmVlYzZkMzFjMzQ2ZTg3ZjVhNTg3ZmE2ZjUzMjc0YjY1MjNlYTQ1MTBlYjBiMDdjNjAzNzQ1OWE4ZTg4N2M2NEBncm91cC5jYWxlbmRhci5nb29nbGUuY29t</text:p>
              <text:p text:style-name="P1"/>
              <text:p text:style-name="P1"><text:s/>Calendar - All Day Event https://www.google.com/calendar/event?eid=ZDBjYmlnMGhqc2tvZTlwcHNxcDNyZDdlZG8gYmVlYzZkMzFjMzQ2ZTg3ZjVhNTg3ZmE2ZjUzMjc0YjY1MjNlYTQ1MTBlYjBiMDdjNjAzNzQ1OWE4ZTg4N2M2NEBncm91cC5jYWxlbmRhci5nb29nbGUuY29t</text:p>
              <text:p text:style-name="P1"/>
              <text:p text:style-name="P1"><text:s/>Calendar - All Day Event https://www.google.com/calendar/event?eid=aWp1dTB1b3ViYnU5YzliZm1yc2Eyc2kzZG8gYmVlYzZkMzFjMzQ2ZTg3ZjVhNTg3ZmE2ZjUzMjc0YjY1MjNlYTQ1MTBlYjBiMDdjNjAzNzQ1OWE4ZTg4N2M2NEBncm91cC5jYWxlbmRhci5nb29nbGUuY29t</text:p>
              <text:p text:style-name="P1"/>
              <text:p text:style-name="P1"><text:s/>Calendar - All Day Event https://www.google.com/calendar/event?eid=NW8xNWZraDY3a2Fob2RhbmluODYzMDhlbWcgYmVlYzZkMzFjMzQ2ZTg3ZjVhNTg3ZmE2ZjUzMjc0YjY1MjNlYTQ1MTBlYjBiMDdjNjAzNzQ1OWE4ZTg4N2M2NEBncm91cC5jYWxlbmRhci5nb29nbGUuY29t</text:p>
              <text:p text:style-name="P1"/>
              <text:p text:style-name="P1"><text:s/>Calendar - All Day Event https://www.google.com/calendar/event?eid=NGRnMjBuaWEyaGM3dmpsbHU0bHIxNnMycDggYmVlYzZkMzFjMzQ2ZTg3ZjVhNTg3ZmE2ZjUzMjc0YjY1MjNlYTQ1MTBlYjBiMDdjNjAzNzQ1OWE4ZTg4N2M2NEBncm91cC5jYWxlbmRhci5nb29nbGUuY29t</text:p>
              <text:p text:style-name="P1"/>
              <text:p text:style-name="P1"><text:s/>Calendar - All Day Event https://www.google.com/calendar/event?eid=dXFiN2dtbm50djBoY3FwNDQxOXJtNmhkbTggYmVlYzZkMzFjMzQ2ZTg3ZjVhNTg3ZmE2ZjUzMjc0YjY1MjNlYTQ1MTBlYjBiMDdjNjAzNzQ1OWE4ZTg4N2M2NEBncm91cC5jYWxlbmRhci5nb29nbGUuY29t</text:p>
              <text:p text:style-name="P1"/>
              <text:p text:style-name="P1"><text:s/>Calendar - All Day Event https://www.google.com/calendar/event?eid=Mjgzcm02bDZncWc2cXNuazFyYXBrZzRzc2MgYmVlYzZkMzFjMzQ2ZTg3ZjVhNTg3ZmE2ZjUzMjc0YjY1MjNlYTQ1MTBlYjBiMDdjNjAzNzQ1OWE4ZTg4N2M2NEBncm91cC5jYWxlbmRhci5nb29nbGUuY29t</text:p>
              <text:p text:style-name="P1"/>
              <text:p text:style-name="P1"><text:s/>Calendar - All Day Event https://www.google.com/calendar/event?eid=anYxMGVnaWRtNWM3cjdrZjg4OXRtNGM4NWsgYmVlYzZkMzFjMzQ2ZTg3ZjVhNTg3ZmE2ZjUzMjc0YjY1MjNlYTQ1MTBlYjBiMDdjNjAzNzQ1OWE4ZTg4N2M2NEBncm91cC5jYWxlbmRhci5nb29nbGUuY29t</text:p>
              <text:p text:style-name="P1"/>
              <text:p text:style-name="P1"><text:s/>video https://youtu.be/7LllWbcsav0</text:p>
              <text:p text:style-name="P1"/>
              <text:p text:style-name="P1"><text:s/>video https://youtu.be/gg9HqdfCNPU</text:p>
              <text:p text:style-name="P1"/>
              <text:p text:style-name="P1"><text:s/>video https://youtu.be/oqjwKz3NvlY</text:p>
              <text:p text:style-name="P1"/>
              <text:p text:style-name="P1"><text:s/>video https://youtu.be/sRroGoy86Gs</text:p>
              <text:p text:style-name="P1"/>
              <text:p text:style-name="P1"><text:s/>video https://youtu.be/qlzCxiTrIDk</text:p>
              <text:p text:style-name="P1"><text:tab/>-Erin Edwards</text:p>
              <text:p text:style-name="P1">----</text:p>
              <text:p text:style-name="P1">document view https://docs.google.com/document/d/1qo5EfgilJyr0L_mMNicHCgVxN2mk7e_zTREsFvUk-bs/view</text:p>
              <text:p text:style-name="P1"/>
              <text:p text:style-name="P1"><text:s/>presentation https://docs.google.com/presentation/d/1CcePwVSpzQwQefoyU4In6MwCqj8py8avYBEzNunl6xs/edit?usp=sharing</text:p>
              <text:p text:style-name="P1"/>
              <text:p text:style-name="P1"><text:s/>presentation pub https://docs.google.com/presentation/d/1CcePwVSpzQwQefoyU4In6MwCqj8py8avYBEzNunl6xs/pub?start=true&amp;loop=true&amp;delayms=3000</text:p>
              <text:p text:style-name="P1"/>
              <text:p text:style-name="P1"><text:s/>presentation view https://docs.google.com/presentation/d/1CcePwVSpzQwQefoyU4In6MwCqj8py8avYBEzNunl6xs/view</text:p>
              <text:p text:style-name="P1"/>
              <text:p text:style-name="P1"><text:s/>presentation html https://docs.google.com/presentation/d/1CcePwVSpzQwQefoyU4In6MwCqj8py8avYBEzNunl6xs/htmlpresent</text:p>
              <text:p text:style-name="P1"/>
              <text:p text:style-name="P1"><text:s/>calendar https://calendar.google.com?cid=beec6d31c346e87f5a587fa6f53274b6523ea4510eb0b07c6037459a8e887c64@group.calendar.google.com</text:p>
              <text:p text:style-name="P1"/>
              <text:p text:style-name="P1"><text:s/>Calendar - All Day Event https://www.google.com/calendar/event?eid=MmdnaGViOXZibnVobjAxOHRjOGhhOTRqYWMgYmVlYzZkMzFjMzQ2ZTg3ZjVhNTg3ZmE2ZjUzMjc0YjY1MjNlYTQ1MTBlYjBiMDdjNjAzNzQ1OWE4ZTg4N2M2NEBncm91cC5jYWxlbmRhci5nb29nbGUuY29t</text:p>
              <text:p text:style-name="P1"/>
              <text:p text:style-name="P1"><text:s/>Calendar - All Day Event https://www.google.com/calendar/event?eid=dHVvYXA5djY0Nm42bDJqY2cyYTBqczVyZzAgYmVlYzZkMzFjMzQ2ZTg3ZjVhNTg3ZmE2ZjUzMjc0YjY1MjNlYTQ1MTBlYjBiMDdjNjAzNzQ1OWE4ZTg4N2M2NEBncm91cC5jYWxlbmRhci5nb29nbGUuY29t</text:p>
              <text:p text:style-name="P1"/>
              <text:p text:style-name="P1"><text:s/>Calendar - All Day Event https://www.google.com/calendar/event?eid=bzY4MWxwNWV2cXU3ZTdkY204Z2t0bW50NGcgYmVlYzZkMzFjMzQ2ZTg3ZjVhNTg3ZmE2ZjUzMjc0YjY1MjNlYTQ1MTBlYjBiMDdjNjAzNzQ1OWE4ZTg4N2M2NEBncm91cC5jYWxlbmRhci5nb29nbGUuY29t</text:p>
              <text:p text:style-name="P1"/>
              <text:p text:style-name="P1"><text:s/>Calendar - All Day Event https://www.google.com/calendar/event?eid=MGV2MmFocDEyaXFsc2FlYmFqYmpoMHJpOWcgYmVlYzZkMzFjMzQ2ZTg3ZjVhNTg3ZmE2ZjUzMjc0YjY1MjNlYTQ1MTBlYjBiMDdjNjAzNzQ1OWE4ZTg4N2M2NEBncm91cC5jYWxlbmRhci5nb29nbGUuY29t</text:p>
              <text:p text:style-name="P1"/>
              <text:p text:style-name="P1"><text:s/>Calendar - All Day Event https://www.google.com/calendar/event?eid=bjlrcGF2N2o1dmoxbTVtZ2NvaGttcXJ0MWsgYmVlYzZkMzFjMzQ2ZTg3ZjVhNTg3ZmE2ZjUzMjc0YjY1MjNlYTQ1MTBlYjBiMDdjNjAzNzQ1OWE4ZTg4N2M2N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www.luckyfrogphotos.com/culvercityphotobooth.html</text:p>
              <text:p text:style-name="P1"/>
              <text:p text:style-name="P1"><text:s/>folder top https://drive.google.com/drive/folders/1SB3WiSmayXEKJYtQRvJS6COfvVFm56iA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NeRFDzvYCe3b_90Ae8tDoC9eRHcPKFCk?usp=sharing</text:p>
              <text:p text:style-name="P1"/>
              <text:p text:style-name="P1"><text:s/>folder photos https://drive.google.com/drive/folders/1OkbrDaEO_A3PPqI9hYXYrghfNIVbdgcq?usp=sharing</text:p>
              <text:p text:style-name="P1"/>
              <text:p text:style-name="P1"><text:s/>folder pdfs https://drive.google.com/drive/folders/1hdazOcTx-4OKwGTgNAkrO4JU000nJAvO?usp=sharing</text:p>
              <text:p text:style-name="P1"/>
              <text:p text:style-name="P1"><text:s/>folder slides https://drive.google.com/drive/folders/1F9uQmw79XObRQl9UwgOpmlD80u6ccQZC?usp=sharing</text:p>
              <text:p text:style-name="P1"/>
              <text:p text:style-name="P1"><text:s/>photo https://drive.google.com/file/d/1t33hvFbsi4sSFSNdR8g74m5ACVKQUi0g/view?usp=sharing</text:p>
              <text:p text:style-name="P1"/>
              <text:p text:style-name="P1"><text:s/>photo https://drive.google.com/file/d/1zaawNhmDfT2MUjKJYoAiYS2A_YMc4pKu/view?usp=sharing</text:p>
              <text:p text:style-name="P1"/>
              <text:p text:style-name="P1"><text:s/>spreadsheet https://docs.google.com/spreadsheets/d/1lRwJ5hoCqBTKFUez9IIaSL583ztDtYCwxsrCJQgKl-8/edit?usp=sharing</text:p>
              <text:p text:style-name="P1"/>
              <text:p text:style-name="P1"><text:s/>spreadsheet key https://docs.google.com/spreadsheet/pub?key=1lRwJ5hoCqBTKFUez9IIaSL583ztDtYCwxsrCJQgKl-8</text:p>
              <text:p text:style-name="P1"/>
              <text:p text:style-name="P1"><text:s/>spreadsheet pubhtml https://docs.google.com/spreadsheets/d/1lRwJ5hoCqBTKFUez9IIaSL583ztDtYCwxsrCJQgKl-8/pubhtml</text:p>
              <text:p text:style-name="P1"/>
              <text:p text:style-name="P1"><text:s/>spreadsheet pub https://docs.google.com/spreadsheets/d/1lRwJ5hoCqBTKFUez9IIaSL583ztDtYCwxsrCJQgKl-8/pub</text:p>
              <text:p text:style-name="P1"/>
              <text:p text:style-name="P1"><text:s/>spreadsheet view https://docs.google.com/spreadsheets/d/1lRwJ5hoCqBTKFUez9IIaSL583ztDtYCwxsrCJQgKl-8/view</text:p>
              <text:p text:style-name="P1"/>
              <text:p text:style-name="P1"><text:s/>form https://docs.google.com/forms/d/1sZ46GnuQwO_ZhaOOff0Wl0Vqux_g0GNKsvthRLh6Kgo/edit?usp=sharing</text:p>
              <text:p text:style-name="P1"/>
              <text:p text:style-name="P1"><text:s/>drawing https://docs.google.com/drawings/d/1QdIagHTkz-EPMEkxKdKj6TmNoBEu6roOF0UdZMODRpg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cityphotoboothrentals/home</text:p>
              <text:p text:style-name="P1"/>
              <text:p text:style-name="P1"><text:s/>document https://docs.google.com/document/d/1qo5EfgilJyr0L_mMNicHCgVxN2mk7e_zTREsFvUk-bs/edit?usp=sharing</text:p>
              <text:p text:style-name="P1"/>
              <text:p text:style-name="P1"><text:s/>document pub https://docs.google.com/document/d/1qo5EfgilJyr0L_mMNicHCgVxN2mk7e_zTREsFvUk-bs/pub</text:p>
              <text:p text:style-name="P1"><text:tab/>-Erin Edwards</text:p>
            </office:annotation>
            <text:p>keyword</text:p>
          </table:table-cell>
          <table:table-cell table:style-name="ce1" office:value-type="string" calcext:value-type="string">
            <text:p>renting a photo booth near Culver City</text:p>
          </table:table-cell>
          <table:table-cell table:style-name="ce2" table:formula="of:=HYPERLINK(&quot;https://www.luckyfrogphotos.com/culvercityphotobooth.html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style-name="ce3" office:value-type="string" calcext:value-type="string">
            <text:p><text:a xlink:href="https://www.luckyfrogphotos.com/culvercityphotobooth.html" xlink:type="simple">https://www.luckyfrogphotos.com/culvercityphotobooth.html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photo booth in Culver City</text:p>
          </table:table-cell>
          <table:table-cell table:style-name="ce2" table:formula="of:=HYPERLINK(&quot;https://drive.google.com/drive/folders/1U-46J5oVpAxJfbeArnRlor1nhylL5sp5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style-name="ce3" office:value-type="string" calcext:value-type="string">
            <text:p><text:a xlink:href="https://drive.google.com/drive/folders/1U-46J5oVpAxJfbeArnRlor1nhylL5sp5?usp=sharing" xlink:type="simple">https://drive.google.com/drive/folders/1U-46J5oVpAxJfbeArnRlor1nhylL5sp5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 a photobooth Culver City</text:p>
          </table:table-cell>
          <table:table-cell table:style-name="ce2" table:formula="of:=HYPERLINK(&quot;https://docs.google.com/document/d/13klrlx_WQ1j87YcmlDDGUGKt_N7jdnDoPDuQVAn9H8A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style-name="ce3" office:value-type="string" calcext:value-type="string">
            <text:p><text:a xlink:href="https://docs.google.com/document/d/13klrlx_WQ1j87YcmlDDGUGKt_N7jdnDoPDuQVAn9H8A/edit?usp=sharing" xlink:type="simple">https://docs.google.com/document/d/13klrlx_WQ1j87YcmlDDGUGKt_N7jdnDoPDuQVAn9H8A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package Culver City</text:p>
          </table:table-cell>
          <table:table-cell table:style-name="ce2" table:formula="of:=HYPERLINK(&quot;https://docs.google.com/document/d/13klrlx_WQ1j87YcmlDDGUGKt_N7jdnDoPDuQVAn9H8A/pub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style-name="ce3" office:value-type="string" calcext:value-type="string">
            <text:p><text:a xlink:href="https://docs.google.com/document/d/13klrlx_WQ1j87YcmlDDGUGKt_N7jdnDoPDuQVAn9H8A/pub" xlink:type="simple">https://docs.google.com/document/d/13klrlx_WQ1j87YcmlDDGUGKt_N7jdnDoPDuQVAn9H8A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for rent Culver City</text:p>
          </table:table-cell>
          <table:table-cell table:style-name="ce2" table:formula="of:=HYPERLINK(&quot;https://docs.google.com/document/d/1cGQ4dFNGEVK2vqpfR3lErNKTHKzftD0wunRLxmsGu9w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style-name="ce3" office:value-type="string" calcext:value-type="string">
            <text:p><text:a xlink:href="https://docs.google.com/document/d/1cGQ4dFNGEVK2vqpfR3lErNKTHKzftD0wunRLxmsGu9w/edit?usp=sharing" xlink:type="simple">https://docs.google.com/document/d/1cGQ4dFNGEVK2vqpfR3lErNKTHKzftD0wunRLxmsGu9w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s rent Culver City</text:p>
          </table:table-cell>
          <table:table-cell table:style-name="ce2" table:formula="of:=HYPERLINK(&quot;https://docs.google.com/document/d/1cGQ4dFNGEVK2vqpfR3lErNKTHKzftD0wunRLxmsGu9w/pub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style-name="ce3" office:value-type="string" calcext:value-type="string">
            <text:p><text:a xlink:href="https://docs.google.com/document/d/1cGQ4dFNGEVK2vqpfR3lErNKTHKzftD0wunRLxmsGu9w/pub" xlink:type="simple">https://docs.google.com/document/d/1cGQ4dFNGEVK2vqpfR3lErNKTHKzftD0wunRLxmsGu9w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photo booth in Culver City</text:p>
          </table:table-cell>
          <table:table-cell table:style-name="ce2" table:formula="of:=HYPERLINK(&quot;https://docs.google.com/document/d/1cGQ4dFNGEVK2vqpfR3lErNKTHKzftD0wunRLxmsGu9w/view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style-name="ce3" office:value-type="string" calcext:value-type="string">
            <text:p><text:a xlink:href="https://docs.google.com/document/d/1cGQ4dFNGEVK2vqpfR3lErNKTHKzftD0wunRLxmsGu9w/view" xlink:type="simple">https://docs.google.com/document/d/1cGQ4dFNGEVK2vqpfR3lErNKTHKzftD0wunRLxmsGu9w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corporate event photo booth Culver City</text:p>
          </table:table-cell>
          <table:table-cell table:style-name="ce2" table:formula="of:=HYPERLINK(&quot;https://docs.google.com/document/d/1tQZ_4_W5FASv1ie4--zmN1o1MRYn7Hun-YzhyO5Rx5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style-name="ce3" office:value-type="string" calcext:value-type="string">
            <text:p><text:a xlink:href="https://docs.google.com/document/d/1tQZ_4_W5FASv1ie4--zmN1o1MRYn7Hun-YzhyO5Rx5I/edit?usp=sharing" xlink:type="simple">https://docs.google.com/document/d/1tQZ_4_W5FASv1ie4--zmN1o1MRYn7Hun-YzhyO5Rx5I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Culver City</text:p>
          </table:table-cell>
          <table:table-cell table:style-name="ce2" table:formula="of:=HYPERLINK(&quot;https://docs.google.com/document/d/1tQZ_4_W5FASv1ie4--zmN1o1MRYn7Hun-YzhyO5Rx5I/pub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style-name="ce3" office:value-type="string" calcext:value-type="string">
            <text:p><text:a xlink:href="https://docs.google.com/document/d/1tQZ_4_W5FASv1ie4--zmN1o1MRYn7Hun-YzhyO5Rx5I/pub" xlink:type="simple">https://docs.google.com/document/d/1tQZ_4_W5FASv1ie4--zmN1o1MRYn7Hun-YzhyO5Rx5I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wedding photo booth rental in Culver City</text:p>
          </table:table-cell>
          <table:table-cell table:style-name="ce2" table:formula="of:=HYPERLINK(&quot;https://docs.google.com/document/d/1tQZ_4_W5FASv1ie4--zmN1o1MRYn7Hun-YzhyO5Rx5I/view&quot;;&quot;wedding photo booth rental in Culver City&quot;)" office:value-type="string" office:string-value="wedding photo booth rental in Culver City" calcext:value-type="string">
            <text:p>wedding photo booth rental in Culver City</text:p>
          </table:table-cell>
          <table:table-cell table:style-name="ce3" office:value-type="string" calcext:value-type="string">
            <text:p><text:a xlink:href="https://docs.google.com/document/d/1tQZ_4_W5FASv1ie4--zmN1o1MRYn7Hun-YzhyO5Rx5I/view" xlink:type="simple">https://docs.google.com/document/d/1tQZ_4_W5FASv1ie4--zmN1o1MRYn7Hun-YzhyO5Rx5I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in Culver City</text:p>
          </table:table-cell>
          <table:table-cell table:style-name="ce2" table:formula="of:=HYPERLINK(&quot;https://docs.google.com/document/d/19cxuHUgz8sRy3S3xrE1n03-JLk8ddF8Jk5-Cw-i-Spo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style-name="ce3" office:value-type="string" calcext:value-type="string">
            <text:p><text:a xlink:href="https://docs.google.com/document/d/19cxuHUgz8sRy3S3xrE1n03-JLk8ddF8Jk5-Cw-i-Spo/edit?usp=sharing" xlink:type="simple">https://docs.google.com/document/d/19cxuHUgz8sRy3S3xrE1n03-JLk8ddF8Jk5-Cw-i-Spo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for rent Culver City</text:p>
          </table:table-cell>
          <table:table-cell table:style-name="ce2" table:formula="of:=HYPERLINK(&quot;https://docs.google.com/document/d/19cxuHUgz8sRy3S3xrE1n03-JLk8ddF8Jk5-Cw-i-Spo/pub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style-name="ce3" office:value-type="string" calcext:value-type="string">
            <text:p><text:a xlink:href="https://docs.google.com/document/d/19cxuHUgz8sRy3S3xrE1n03-JLk8ddF8Jk5-Cw-i-Spo/pub" xlink:type="simple">https://docs.google.com/document/d/19cxuHUgz8sRy3S3xrE1n03-JLk8ddF8Jk5-Cw-i-Spo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for rental Culver City</text:p>
          </table:table-cell>
          <table:table-cell table:style-name="ce2" table:formula="of:=HYPERLINK(&quot;https://docs.google.com/document/d/19cxuHUgz8sRy3S3xrE1n03-JLk8ddF8Jk5-Cw-i-Spo/view&quot;;&quot;photo booth for rental Culver City&quot;)" office:value-type="string" office:string-value="photo booth for rental Culver City" calcext:value-type="string">
            <text:p>photo booth for rental Culver City</text:p>
          </table:table-cell>
          <table:table-cell table:style-name="ce3" office:value-type="string" calcext:value-type="string">
            <text:p><text:a xlink:href="https://docs.google.com/document/d/19cxuHUgz8sRy3S3xrE1n03-JLk8ddF8Jk5-Cw-i-Spo/view" xlink:type="simple">https://docs.google.com/document/d/19cxuHUgz8sRy3S3xrE1n03-JLk8ddF8Jk5-Cw-i-Spo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to rental Culver City</text:p>
          </table:table-cell>
          <table:table-cell table:style-name="ce2" table:formula="of:=HYPERLINK(&quot;https://docs.google.com/document/d/1ILJmNyieAVZkirYRnwYdZad3HCHvf7tpvDuAgiC6ags/edit?usp=sharing&quot;;&quot;photo booth to rental Culver City&quot;)" office:value-type="string" office:string-value="photo booth to rental Culver City" calcext:value-type="string">
            <text:p>photo booth to rental Culver City</text:p>
          </table:table-cell>
          <table:table-cell table:style-name="ce3" office:value-type="string" calcext:value-type="string">
            <text:p><text:a xlink:href="https://docs.google.com/document/d/1ILJmNyieAVZkirYRnwYdZad3HCHvf7tpvDuAgiC6ags/edit?usp=sharing" xlink:type="simple">https://docs.google.com/document/d/1ILJmNyieAVZkirYRnwYdZad3HCHvf7tpvDuAgiC6ags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to rent Culver City</text:p>
          </table:table-cell>
          <table:table-cell table:style-name="ce2" table:formula="of:=HYPERLINK(&quot;https://docs.google.com/document/d/1ILJmNyieAVZkirYRnwYdZad3HCHvf7tpvDuAgiC6ags/pub&quot;;&quot;photo booth to rent Culver City&quot;)" office:value-type="string" office:string-value="photo booth to rent Culver City" calcext:value-type="string">
            <text:p>photo booth to rent Culver City</text:p>
          </table:table-cell>
          <table:table-cell table:style-name="ce3" office:value-type="string" calcext:value-type="string">
            <text:p><text:a xlink:href="https://docs.google.com/document/d/1ILJmNyieAVZkirYRnwYdZad3HCHvf7tpvDuAgiC6ags/pub" xlink:type="simple">https://docs.google.com/document/d/1ILJmNyieAVZkirYRnwYdZad3HCHvf7tpvDuAgiC6ags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open air photo booth rental Culver City</text:p>
          </table:table-cell>
          <table:table-cell table:style-name="ce2" table:formula="of:=HYPERLINK(&quot;https://docs.google.com/document/d/1ILJmNyieAVZkirYRnwYdZad3HCHvf7tpvDuAgiC6ags/view&quot;;&quot;open air photo booth rental Culver City&quot;)" office:value-type="string" office:string-value="open air photo booth rental Culver City" calcext:value-type="string">
            <text:p>open air photo booth rental Culver City</text:p>
          </table:table-cell>
          <table:table-cell table:style-name="ce3" office:value-type="string" calcext:value-type="string">
            <text:p><text:a xlink:href="https://docs.google.com/document/d/1ILJmNyieAVZkirYRnwYdZad3HCHvf7tpvDuAgiC6ags/view" xlink:type="simple">https://docs.google.com/document/d/1ILJmNyieAVZkirYRnwYdZad3HCHvf7tpvDuAgiC6ags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Culver City</text:p>
          </table:table-cell>
          <table:table-cell table:style-name="ce2" table:formula="of:=HYPERLINK(&quot;https://docs.google.com/document/d/1HpWDbZpOXZ6ULYN1iU8zzCV8oyIxETq4FlD_k1u4k9w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style-name="ce3" office:value-type="string" calcext:value-type="string">
            <text:p><text:a xlink:href="https://docs.google.com/document/d/1HpWDbZpOXZ6ULYN1iU8zzCV8oyIxETq4FlD_k1u4k9w/edit?usp=sharing" xlink:type="simple">https://docs.google.com/document/d/1HpWDbZpOXZ6ULYN1iU8zzCV8oyIxETq4FlD_k1u4k9w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a photo booth Culver City</text:p>
          </table:table-cell>
          <table:table-cell table:style-name="ce2" table:formula="of:=HYPERLINK(&quot;https://docs.google.com/document/d/1HpWDbZpOXZ6ULYN1iU8zzCV8oyIxETq4FlD_k1u4k9w/pub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style-name="ce3" office:value-type="string" calcext:value-type="string">
            <text:p><text:a xlink:href="https://docs.google.com/document/d/1HpWDbZpOXZ6ULYN1iU8zzCV8oyIxETq4FlD_k1u4k9w/pub" xlink:type="simple">https://docs.google.com/document/d/1HpWDbZpOXZ6ULYN1iU8zzCV8oyIxETq4FlD_k1u4k9w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rental Culver City</text:p>
          </table:table-cell>
          <table:table-cell table:style-name="ce2" table:formula="of:=HYPERLINK(&quot;https://docs.google.com/document/d/1HpWDbZpOXZ6ULYN1iU8zzCV8oyIxETq4FlD_k1u4k9w/view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style-name="ce3" office:value-type="string" calcext:value-type="string">
            <text:p><text:a xlink:href="https://docs.google.com/document/d/1HpWDbZpOXZ6ULYN1iU8zzCV8oyIxETq4FlD_k1u4k9w/view" xlink:type="simple">https://docs.google.com/document/d/1HpWDbZpOXZ6ULYN1iU8zzCV8oyIxETq4FlD_k1u4k9w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for rent Culver City</text:p>
          </table:table-cell>
          <table:table-cell table:style-name="ce2" table:formula="of:=HYPERLINK(&quot;https://docs.google.com/document/d/1B32d3fD2Q00TROO76flUFUyUebL6ulqjoXrXiqmZ8TY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style-name="ce3" office:value-type="string" calcext:value-type="string">
            <text:p><text:a xlink:href="https://docs.google.com/document/d/1B32d3fD2Q00TROO76flUFUyUebL6ulqjoXrXiqmZ8TY/edit?usp=sharing" xlink:type="simple">https://docs.google.com/document/d/1B32d3fD2Q00TROO76flUFUyUebL6ulqjoXrXiqmZ8TY/edit?usp=sharing</text:a></text:p>
          </table:table-cell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eywords" style:display-name="PageStyle_Key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" meta:object-count="0"/>
    <meta:generator>LibreOfficeDev/6.0.5.2$Linux_X86_64 LibreOffice_project/</meta:generator>
  </office:meta>
</office:document-meta>
</file>